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210000002192699BB8D56A4AD0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2.15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5.719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6.6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2.993cm" fo:keep-together="auto"/>
    </style:style>
    <style:style style:name="Tabla4.A1" style:family="table-cell">
      <style:table-cell-properties fo:padding-left="0.026cm" fo:padding-right="0.026cm" fo:padding-top="0cm" fo:padding-bottom="0cm" fo:border="1.5pt solid #7f7f7f"/>
    </style:style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5.154cm" fo:margin-right="0cm" fo:margin-top="0.164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7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8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9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2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Table_20_Paragraph" style:list-style-name="WWNum2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15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16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17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935cm" fo:margin-right="0cm" fo:margin-top="0.132cm" fo:margin-bottom="0cm" style:contextual-spacing="false" fo:orphans="0" fo:widows="0" fo:text-indent="0.501cm" style:auto-text-indent="false"/>
    </style:style>
    <style:style style:name="P21" style:family="paragraph" style:parent-style-name="Table_20_Paragraph">
      <style:paragraph-properties fo:orphans="0" fo:widows="0"/>
    </style:style>
    <style:style style:name="P22" style:family="paragraph" style:parent-style-name="Table_20_Paragraph">
      <style:paragraph-properties fo:margin-left="1.434cm" fo:margin-right="0.49cm" fo:orphans="0" fo:widows="0" fo:text-indent="-0.501cm" style:auto-text-indent="false"/>
    </style:style>
    <style:style style:name="P23" style:family="paragraph" style:parent-style-name="Table_20_Paragraph" style:list-style-name="WWNum1">
      <style:paragraph-properties fo:margin-left="1.434cm" fo:margin-right="1.556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1">
      <style:paragraph-properties fo:margin-left="1.434cm" fo:margin-right="1.2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1">
      <style:paragraph-properties fo:margin-left="1.434cm" fo:margin-right="0.19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1">
      <style:paragraph-properties fo:margin-left="1.434cm" fo:margin-right="0.71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1">
      <style:paragraph-properties fo:margin-left="1.434cm" fo:margin-right="0.88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able_20_Paragraph" style:list-style-name="WWNum2">
      <style:paragraph-properties fo:margin-left="1.434cm" fo:margin-right="0.9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9" style:family="paragraph" style:parent-style-name="Table_20_Paragraph" style:list-style-name="WWNum2">
      <style:paragraph-properties fo:margin-left="1.434cm" fo:margin-right="0.40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0" style:family="paragraph" style:parent-style-name="Table_20_Paragraph" style:list-style-name="WWNum2">
      <style:paragraph-properties fo:margin-left="1.434cm" fo:margin-right="0.32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1" style:family="paragraph" style:parent-style-name="Table_20_Paragraph" style:list-style-name="WWNum2">
      <style:paragraph-properties fo:margin-left="1.434cm" fo:margin-right="0.416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2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33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4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5" style:family="paragraph" style:parent-style-name="Table_20_Paragraph" style:list-style-name="WWNum2">
      <style:paragraph-properties fo:margin-left="1.475cm" fo:margin-right="0cm" fo:margin-top="0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36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7" style:family="paragraph" style:parent-style-name="Text_20_body">
      <style:paragraph-properties fo:margin-left="0.035cm" fo:margin-right="0cm" fo:line-height="0.228cm" fo:text-indent="0cm" style:auto-text-indent="false"/>
    </style:style>
    <style:style style:name="P38" style:family="paragraph" style:parent-style-name="Text_20_body">
      <style:paragraph-properties fo:margin-left="0.035cm" fo:margin-right="0cm" fo:line-height="0.212cm" fo:text-indent="0cm" style:auto-text-indent="false"/>
    </style:style>
    <style:style style:name="P39" style:family="paragraph" style:parent-style-name="Text_20_body">
      <style:text-properties style:font-name="Times New Roman" fo:font-size="10pt" style:font-size-asian="10pt"/>
    </style:style>
    <style:style style:name="P4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1" style:family="paragraph" style:parent-style-name="Text_20_body">
      <style:paragraph-properties fo:margin-top="0.014cm" fo:margin-bottom="0cm" style:contextual-spacing="false"/>
      <style:text-properties style:font-name="Times New Roman" fo:font-size="5.5pt" style:font-size-asian="5.5pt"/>
    </style:style>
    <style:style style:name="P42" style:family="paragraph" style:parent-style-name="Text_20_body" style:master-page-name="Converted1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43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04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12cm" style:font-size-asian="5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-0.005cm"/>
    </style:style>
    <style:style style:name="T11" style:family="text">
      <style:text-properties fo:letter-spacing="-0.007cm"/>
    </style:style>
    <style:style style:name="T12" style:family="text">
      <style:text-properties fo:letter-spacing="-0.011cm"/>
    </style:style>
    <style:style style:name="T13" style:family="text">
      <style:text-properties fo:letter-spacing="-0.009cm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11cm" style:font-size-asian="11pt"/>
    </style:style>
    <style:style style:name="T17" style:family="text">
      <style:text-properties fo:font-size="11pt" fo:letter-spacing="-0.007cm" style:font-size-asian="11pt"/>
    </style:style>
    <style:style style:name="T18" style:family="text">
      <style:text-properties fo:font-size="11pt" fo:letter-spacing="-0.004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102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104cm" style:font-size-asian="11pt"/>
    </style:style>
    <style:style style:name="T24" style:family="text">
      <style:text-properties fo:font-size="11pt" fo:letter-spacing="0.004cm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frame draw:style-name="fr6" draw:name="image4.jpeg" text:anchor-type="char" svg:x="1.168cm" svg:y="10.606cm" svg:width="0.855cm" svg:height="0.647cm" draw:z-index="6"><draw:image xlink:href="Pictures/10000000000000F9000000BC4CAC91BFF035598D.jpg" xlink:type="simple" xlink:show="embed" xlink:actuate="onLoad" draw:mime-type="image/jpeg"/></draw:frame><draw:frame draw:style-name="fr4" text:anchor-type="char" svg:x="1.058cm" svg:y="3.881cm" svg:width="1.023cm" svg:height="8.137cm" draw:z-index="7"><draw:text-box><text:p text:style-name="P1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1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"><text:span text:style-name="T1">Fecha</text:span><text:span text:style-name="T5"> </text:span><text:span text:style-name="T1">Firma:</text:span><text:span text:style-name="T5"> </text:span><text:span text:style-name="T1">06/07/2023</text:span></text:p><text:p text:style-name="P3"><text:span text:style-name="T1">HASH:</text:span><text:span text:style-name="T2"> </text:span><text:span text:style-name="T1">ce06282471309fb73596202056c8eda5</text:span></text:p></draw:text-box></draw:frame><draw:frame draw:style-name="fr3" text:anchor-type="char" svg:x="5.821cm" svg:y="3.193cm" svg:width="11.76cm" svg:height="1.663cm" draw:z-index="8"><draw:text-box><text:p text:style-name="P4"><text:span text:style-name="T6">ANUNCIO</text:span></text:p></draw:text-box></draw:frame><draw:frame draw:style-name="fr1" text:anchor-type="char" svg:x="19.352cm" svg:y="18.447cm" svg:width="0.732cm" svg:height="8.855cm" draw:z-index="9"><draw:text-box><text:p text:style-name="P36"><text:span text:style-name="T9">Cód.</text:span><text:span text:style-name="T10"> </text:span><text:span text:style-name="T9">Validación:</text:span><text:span text:style-name="T10"> </text:span><text:span text:style-name="T9">9YMWG99K7XEFP7CGLEQLLKMFM</text:span></text:p><text:p text:style-name="P38"><text:span text:style-name="T9">Verificación:</text:span><text:span text:style-name="T11"> </text:span><text:span text:style-name="T9">https://cabildodelanzarote.sedelectronica.es/</text:span></text:p><text:p text:style-name="P37">Documento<text:span text:style-name="T12"> </text:span>firmado<text:span text:style-name="T12"> </text:span>electrónicamente<text:span text:style-name="T12"> </text:span>desde<text:span text:style-name="T12"> </text:span>la<text:span text:style-name="T12"> </text:span>plataforma<text:span text:style-name="T13"> </text:span>esPublico<text:span text:style-name="T12"> </text:span>Gestiona<text:span text:style-name="T12"> </text:span>|<text:span text:style-name="T12"> </text:span>Página<text:span text:style-name="T12"> </text:span>1<text:span text:style-name="T12"> </text:span>de<text:span text:style-name="T12"> </text:span>2</text:p></draw:text-box></draw:frame><draw:frame draw:style-name="fr2" text:anchor-type="char" svg:x="2.475cm" svg:y="5.517cm" svg:width="15.161cm" svg:height="1.739cm" draw:z-index="10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6"><text:span text:style-name="T15">Expediente</text:span><text:span text:style-name="T14"> </text:span><text:span text:style-name="T15">nº:</text:span></text:p></table:table-cell><table:table-cell table:style-name="Tabla1.A1" office:value-type="string"><text:p text:style-name="P8"><text:span text:style-name="T15">Órgano</text:span><text:span text:style-name="T16"> </text:span><text:span text:style-name="T15">Colegiado:</text:span></text:p></table:table-cell></table:table-row><table:table-row table:style-name="Tabla1.1"><table:table-cell table:style-name="Tabla1.A2" office:value-type="string"><text:p text:style-name="P15">PLN/2023/13</text:p></table:table-cell><table:table-cell table:style-name="Tabla1.A2" office:value-type="string"><text:p text:style-name="P17"><text:span text:style-name="T15">El</text:span><text:span text:style-name="T17"> </text:span><text:span text:style-name="T15">Pleno</text:span></text:p></table:table-cell></table:table-row></table:table><text:p text:style-name="Text_20_body"/></draw:text-box></draw:frame><draw:frame draw:style-name="fr2" text:anchor-type="char" svg:x="2.475cm" svg:y="7.916cm" svg:width="15.161cm" svg:height="5.161cm" draw:z-index="11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0"><text:span text:style-name="T15">DATOS</text:span><text:span text:style-name="T18"> </text:span><text:span text:style-name="T15">DE</text:span><text:span text:style-name="T14"> </text:span><text:span text:style-name="T15">LA</text:span><text:span text:style-name="T17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9"><text:span text:style-name="T15">Tipo</text:span><text:span text:style-name="T19"> </text:span><text:span text:style-name="T20">Convocatoria</text:span></text:p></table:table-cell><table:table-cell table:style-name="Tabla2.A2" office:value-type="string"><text:p text:style-name="P16">Extraordinaria</text:p><text:p text:style-name="P18"><text:span text:style-name="T15">Motivo:</text:span><text:span text:style-name="T16"> </text:span><text:span text:style-name="T15">«Pleno</text:span><text:span text:style-name="T18"> </text:span><text:span text:style-name="T15">de</text:span><text:span text:style-name="T17"> </text:span><text:span text:style-name="T15">organización</text:span><text:span text:style-name="T18"> </text:span><text:span text:style-name="T15">(artículo</text:span><text:span text:style-name="T18"> </text:span><text:span text:style-name="T15">9</text:span><text:span text:style-name="T16"> </text:span><text:span text:style-name="T15">del</text:span><text:span text:style-name="T17"> </text:span><text:span text:style-name="T15">Reglamento</text:span><text:span text:style-name="T21"> </text:span><text:span text:style-name="T15">Orgánico del Cabildo de Lanzarote "Sesión posterior a la</text:span><text:span text:style-name="T19"> </text:span><text:span text:style-name="T15">constitutiva")»</text:span></text:p></table:table-cell></table:table-row><table:table-row table:style-name="Tabla2.3"><table:table-cell table:style-name="Tabla2.A2" office:value-type="string"><text:p text:style-name="P7"><text:span text:style-name="T15">Fecha y</text:span><text:span text:style-name="T17"> </text:span><text:span text:style-name="T15">hora</text:span></text:p></table:table-cell><table:table-cell table:style-name="Tabla2.A2" office:value-type="string"><text:p text:style-name="P19"><text:span text:style-name="T15">11</text:span><text:span text:style-name="T18"> </text:span><text:span text:style-name="T15">de</text:span><text:span text:style-name="T18"> </text:span><text:span text:style-name="T15">julio de</text:span><text:span text:style-name="T18"> </text:span><text:span text:style-name="T15">2023</text:span><text:span text:style-name="T18"> </text:span><text:span text:style-name="T15">a</text:span><text:span text:style-name="T20"> </text:span><text:span text:style-name="T15">las</text:span><text:span text:style-name="T18"> </text:span><text:span text:style-name="T15">13:00</text:span></text:p></table:table-cell></table:table-row><table:table-row table:style-name="Tabla2.4"><table:table-cell table:style-name="Tabla2.A4" office:value-type="string"><text:p text:style-name="P14">Lugar</text:p></table:table-cell><table:table-cell table:style-name="Tabla2.A4" office:value-type="string"><text:p text:style-name="P32"><text:span text:style-name="T15">Salón</text:span><text:span text:style-name="T18"> </text:span><text:span text:style-name="T15">de</text:span><text:span text:style-name="T14"> </text:span><text:span text:style-name="T15">Plenos</text:span></text:p><text:p text:style-name="P33"><text:span text:style-name="T15">No</text:span><text:span text:style-name="T17"> </text:span><text:span text:style-name="T15">admite</text:span><text:span text:style-name="T14"> </text:span><text:span text:style-name="T15">participación</text:span><text:span text:style-name="T20"> </text:span><text:span text:style-name="T15">a</text:span><text:span text:style-name="T17"> </text:span><text:span text:style-name="T15">distancia</text:span></text:p></table:table-cell></table:table-row></table:table><text:p text:style-name="Text_20_body"/></draw:text-box></draw:frame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1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<text:span text:style-name="T15">ASUNTOS</text:span><text:span text:style-name="T14"> </text:span><text:span text:style-name="T15">DE</text:span><text:span text:style-name="T14"> </text:span><text:span text:style-name="T15">LA</text:span><text:span text:style-name="T14"> </text:span><text:span text:style-name="T15">CONVOCATORIA</text:span></text:p>
          </table:table-cell>
        </table:table-row>
        <table:table-row table:style-name="Tabla3.2">
          <table:table-cell table:style-name="Tabla3.A2" office:value-type="string">
            <text:list xml:id="list1494229523" text:style-name="WWNum1">
              <text:list-item>
                <text:p text:style-name="P12"><text:span text:style-name="T15">Parte</text:span><text:span text:style-name="T22"> </text:span><text:span text:style-name="T15">resolutiva</text:span></text:p>
                <text:list>
                  <text:list-item>
                    <text:p text:style-name="P23"><text:span text:style-name="T15">Acuerdos</text:span><text:span text:style-name="T17"> </text:span><text:span text:style-name="T15">que</text:span><text:span text:style-name="T17"> </text:span><text:span text:style-name="T15">procedan</text:span><text:span text:style-name="T17"> </text:span><text:span text:style-name="T15">sobre</text:span><text:span text:style-name="T17"> </text:span><text:span text:style-name="T15">determinación</text:span><text:span text:style-name="T20"> </text:span><text:span text:style-name="T15">de</text:span><text:span text:style-name="T17"> </text:span><text:span text:style-name="T15">la</text:span><text:span text:style-name="T17"> </text:span><text:span text:style-name="T15">periodicidad</text:span><text:span text:style-name="T18"> </text:span><text:span text:style-name="T15">de</text:span><text:span text:style-name="T17"> </text:span><text:span text:style-name="T15">las</text:span><text:span text:style-name="T21"> </text:span><text:span text:style-name="T15">sesiones</text:span><text:span text:style-name="T20"> </text:span><text:span text:style-name="T15">del Pleno.</text:span><text:span text:style-name="T19"> </text:span><text:span text:style-name="T15">Expediente</text:span><text:span text:style-name="T19"> </text:span><text:span text:style-name="T15">11247/2023.</text:span></text:p>
                  </text:list-item>
                  <text:list-item>
                    <text:p text:style-name="P34"><text:span text:style-name="T15">Acuerdos</text:span><text:span text:style-name="T17"> </text:span><text:span text:style-name="T15">que</text:span><text:span text:style-name="T14"> </text:span><text:span text:style-name="T15">procedan</text:span><text:span text:style-name="T14"> </text:span><text:span text:style-name="T15">sobre</text:span><text:span text:style-name="T14"> </text:span><text:span text:style-name="T15">la</text:span><text:span text:style-name="T14"> </text:span><text:span text:style-name="T15">creación</text:span><text:span text:style-name="T20"> </text:span><text:span text:style-name="T15">de</text:span><text:span text:style-name="T14"> </text:span><text:span text:style-name="T15">las</text:span><text:span text:style-name="T14"> </text:span><text:span text:style-name="T15">Comisiones</text:span><text:span text:style-name="T18"> </text:span><text:span text:style-name="T15">del</text:span><text:span text:style-name="T17"> </text:span><text:span text:style-name="T15">Pleno</text:span></text:p>
                  </text:list-item>
                  <text:list-item>
                    <text:p text:style-name="P24"><text:span text:style-name="T15">Acuerdos</text:span><text:span text:style-name="T17"> </text:span><text:span text:style-name="T15">que</text:span><text:span text:style-name="T14"> </text:span><text:span text:style-name="T15">procedan</text:span><text:span text:style-name="T17"> </text:span><text:span text:style-name="T15">sobre</text:span><text:span text:style-name="T14"> </text:span><text:span text:style-name="T15">el</text:span><text:span text:style-name="T22"> </text:span><text:span text:style-name="T15">nombramiento</text:span><text:span text:style-name="T14"> </text:span><text:span text:style-name="T15">de</text:span><text:span text:style-name="T17"> </text:span><text:span text:style-name="T15">representantes</text:span><text:span text:style-name="T22"> </text:span><text:span text:style-name="T15">de</text:span><text:span text:style-name="T14"> </text:span><text:span text:style-name="T15">la</text:span><text:span text:style-name="T23"> </text:span><text:span text:style-name="T15">Institución</text:span><text:span text:style-name="T18"> </text:span><text:span text:style-name="T15">insular</text:span><text:span text:style-name="T14"> </text:span><text:span text:style-name="T15">en</text:span><text:span text:style-name="T17"> </text:span><text:span text:style-name="T15">sus</text:span><text:span text:style-name="T17"> </text:span><text:span text:style-name="T15">organismos</text:span><text:span text:style-name="T14"> </text:span><text:span text:style-name="T15">autónomos</text:span><text:span text:style-name="T17"> </text:span><text:span text:style-name="T15">y</text:span><text:span text:style-name="T16"> </text:span><text:span text:style-name="T15">entes</text:span><text:span text:style-name="T14"> </text:span><text:span text:style-name="T15">dependientes</text:span></text:p>
                  </text:list-item>
                  <text:list-item>
                    <text:p text:style-name="P25"><text:span text:style-name="T15">Acuerdos</text:span><text:span text:style-name="T17"> </text:span><text:span text:style-name="T15">que</text:span><text:span text:style-name="T17"> </text:span><text:span text:style-name="T15">procedan</text:span><text:span text:style-name="T17"> </text:span><text:span text:style-name="T15">sobre</text:span><text:span text:style-name="T14"> </text:span><text:span text:style-name="T15">retribuciones</text:span><text:span text:style-name="T18"> </text:span><text:span text:style-name="T15">a</text:span><text:span text:style-name="T17"> </text:span><text:span text:style-name="T15">los</text:span><text:span text:style-name="T17"> </text:span><text:span text:style-name="T15">consejeros</text:span><text:span text:style-name="T18"> </text:span><text:span text:style-name="T15">y</text:span><text:span text:style-name="T22"> </text:span><text:span text:style-name="T15">consejeras</text:span><text:span text:style-name="T18"> </text:span><text:span text:style-name="T15">por</text:span><text:span text:style-name="T21"> </text:span><text:span text:style-name="T15">el</text:span><text:span text:style-name="T18"> </text:span><text:span text:style-name="T15">ejercicio</text:span><text:span text:style-name="T24"> </text:span><text:span text:style-name="T15">de sus cargos</text:span></text:p>
                  </text:list-item>
                  <text:list-item>
                    <text:p text:style-name="P26"><text:span text:style-name="T15">Acuerdos</text:span><text:span text:style-name="T17"> </text:span><text:span text:style-name="T15">que</text:span><text:span text:style-name="T14"> </text:span><text:span text:style-name="T15">procedan</text:span><text:span text:style-name="T14"> </text:span><text:span text:style-name="T15">sobre</text:span><text:span text:style-name="T14"> </text:span><text:span text:style-name="T15">la</text:span><text:span text:style-name="T14"> </text:span><text:span text:style-name="T15">asignación</text:span><text:span text:style-name="T20"> </text:span><text:span text:style-name="T15">de</text:span><text:span text:style-name="T14"> </text:span><text:span text:style-name="T15">dietas</text:span><text:span text:style-name="T14"> </text:span><text:span text:style-name="T15">por</text:span><text:span text:style-name="T17"> </text:span><text:span text:style-name="T15">asistencias</text:span><text:span text:style-name="T20"> </text:span><text:span text:style-name="T15">a</text:span><text:span text:style-name="T14"> </text:span><text:span text:style-name="T15">los</text:span><text:span text:style-name="T21"> </text:span><text:span text:style-name="T15">órganos</text:span><text:span text:style-name="T20"> </text:span><text:span text:style-name="T15">colegiados</text:span></text:p>
                  </text:list-item>
                  <text:list-item>
                    <text:p text:style-name="P27"><text:span text:style-name="T15">Acuerdos</text:span><text:span text:style-name="T17"> </text:span><text:span text:style-name="T15">que</text:span><text:span text:style-name="T14"> </text:span><text:span text:style-name="T15">procedan</text:span><text:span text:style-name="T14"> </text:span><text:span text:style-name="T15">sobre</text:span><text:span text:style-name="T17"> </text:span><text:span text:style-name="T15">la</text:span><text:span text:style-name="T14"> </text:span><text:span text:style-name="T15">asignación</text:span><text:span text:style-name="T20"> </text:span><text:span text:style-name="T15">de</text:span><text:span text:style-name="T17"> </text:span><text:span text:style-name="T15">dotación</text:span><text:span text:style-name="T14"> </text:span><text:span text:style-name="T15">económica</text:span><text:span text:style-name="T20"> </text:span><text:span text:style-name="T15">(fija</text:span><text:span text:style-name="T17"> </text:span><text:span text:style-name="T15">y</text:span><text:span text:style-name="T21"> </text:span><text:span text:style-name="T15">variable) a los grupos políticos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3" office:value-type="string">
            <text:list xml:id="list1595447472" text:style-name="WWNum2">
              <text:list-item>
                <text:p text:style-name="P13"><text:span text:style-name="T15">Actividad</text:span><text:span text:style-name="T17"> </text:span><text:span text:style-name="T15">de</text:span><text:span text:style-name="T17"> </text:span><text:span text:style-name="T15">control</text:span></text:p>
                <text:list>
                  <text:list-item>
                    <text:p text:style-name="P28"><text:span text:style-name="T15">Dación</text:span><text:span text:style-name="T20"> </text:span><text:span text:style-name="T15">de</text:span><text:span text:style-name="T14"> </text:span><text:span text:style-name="T15">cuenta</text:span><text:span text:style-name="T22"> </text:span><text:span text:style-name="T15">del</text:span><text:span text:style-name="T18"> </text:span><text:span text:style-name="T15">Decreto</text:span><text:span text:style-name="T18"> </text:span><text:span text:style-name="T15">de</text:span><text:span text:style-name="T22"> </text:span><text:span text:style-name="T15">la</text:span><text:span text:style-name="T20"> </text:span><text:span text:style-name="T15">Presidencia</text:span><text:span text:style-name="T20"> </text:span><text:span text:style-name="T15">2023-4268,</text:span><text:span text:style-name="T18"> </text:span><text:span text:style-name="T15">por</text:span><text:span text:style-name="T18"> </text:span><text:span text:style-name="T15">el</text:span><text:span text:style-name="T14"> </text:span><text:span text:style-name="T15">que</text:span><text:span text:style-name="T14"> </text:span><text:span text:style-name="T15">se</text:span><text:span text:style-name="T21"> </text:span><text:span text:style-name="T15">designan a los miembros del Consejo de Gobierno Insular, se nombra al</text:span><text:span text:style-name="T19"> </text:span><text:span text:style-name="T15">Consejero-Secretario de dicho Órgano y a los Vicepresidentes de la</text:span><text:span text:style-name="T19"> </text:span><text:span text:style-name="T15">Corporación</text:span></text:p>
                  </text:list-item>
                  <text:list-item>
                    <text:p text:style-name="P29"><text:span text:style-name="T15">Dación</text:span><text:span text:style-name="T18"> </text:span><text:span text:style-name="T15">de</text:span><text:span text:style-name="T14"> </text:span><text:span text:style-name="T15">cuenta</text:span><text:span text:style-name="T16"> </text:span><text:span text:style-name="T15">de</text:span><text:span text:style-name="T14"> </text:span><text:span text:style-name="T15">los</text:span><text:span text:style-name="T20"> </text:span><text:span text:style-name="T15">decretos</text:span><text:span text:style-name="T17"> </text:span><text:span text:style-name="T15">de</text:span><text:span text:style-name="T14"> </text:span><text:span text:style-name="T15">la</text:span><text:span text:style-name="T14"> </text:span><text:span text:style-name="T15">Presidencia</text:span><text:span text:style-name="T18"> </text:span><text:span text:style-name="T15">2023-4269</text:span><text:span text:style-name="T14"> </text:span><text:span text:style-name="T15">y</text:span><text:span text:style-name="T17"> </text:span><text:span text:style-name="T15">2023-4286,</text:span><text:span text:style-name="T21"> </text:span><text:span text:style-name="T15">de</text:span><text:span text:style-name="T14"> </text:span><text:span text:style-name="T15">organización, determinación</text:span><text:span text:style-name="T20"> </text:span><text:span text:style-name="T15">y</text:span><text:span text:style-name="T18"> </text:span><text:span text:style-name="T15">de</text:span><text:span text:style-name="T14"> </text:span><text:span text:style-name="T15">delegación de</text:span><text:span text:style-name="T14"> </text:span><text:span text:style-name="T15">las</text:span><text:span text:style-name="T14"> </text:span><text:span text:style-name="T15">áreas</text:span><text:span text:style-name="T18"> </text:span><text:span text:style-name="T15">de</text:span><text:span text:style-name="T14"> </text:span><text:span text:style-name="T15">gobierno</text:span></text:p>
                  </text:list-item>
                  <text:list-item>
                    <text:p text:style-name="P30"><text:span text:style-name="T15">Dación</text:span><text:span text:style-name="T20"> </text:span><text:span text:style-name="T15">de</text:span><text:span text:style-name="T14"> </text:span><text:span text:style-name="T15">cuenta</text:span><text:span text:style-name="T17"> </text:span><text:span text:style-name="T15">de</text:span><text:span text:style-name="T14"> </text:span><text:span text:style-name="T15">los</text:span><text:span text:style-name="T20"> </text:span><text:span text:style-name="T15">acuerdos</text:span><text:span text:style-name="T18"> </text:span><text:span text:style-name="T15">del</text:span><text:span text:style-name="T17"> </text:span><text:span text:style-name="T15">Consejo</text:span><text:span text:style-name="T20"> </text:span><text:span text:style-name="T15">de</text:span><text:span text:style-name="T18"> </text:span><text:span text:style-name="T15">Gobierno</text:span><text:span text:style-name="T14"> </text:span><text:span text:style-name="T15">Insular,</text:span><text:span text:style-name="T17"> </text:span><text:span text:style-name="T15">de</text:span><text:span text:style-name="T18"> </text:span><text:span text:style-name="T15">29</text:span><text:span text:style-name="T14"> </text:span><text:span text:style-name="T15">de</text:span><text:span text:style-name="T21"> </text:span><text:span text:style-name="T15">junio y 3 de julio de 2023, relativos a la delegación de competencias en</text:span><text:span text:style-name="T19"> </text:span><text:span text:style-name="T15">miembros</text:span><text:span text:style-name="T14"> </text:span><text:span text:style-name="T15">corporativos</text:span></text:p>
                  </text:list-item>
                  <text:list-item>
                    <text:p text:style-name="P31"><text:span text:style-name="T15">Dación</text:span><text:span text:style-name="T20"> </text:span><text:span text:style-name="T15">de</text:span><text:span text:style-name="T14"> </text:span><text:span text:style-name="T15">cuenta</text:span><text:span text:style-name="T14"> </text:span><text:span text:style-name="T15">del</text:span><text:span text:style-name="T17"> </text:span><text:span text:style-name="T15">acuerdo</text:span><text:span text:style-name="T14"> </text:span><text:span text:style-name="T15">del</text:span><text:span text:style-name="T18"> </text:span><text:span text:style-name="T15">Consejo</text:span><text:span text:style-name="T20"> </text:span><text:span text:style-name="T15">de</text:span><text:span text:style-name="T14"> </text:span><text:span text:style-name="T15">Gobierno</text:span><text:span text:style-name="T20"> </text:span><text:span text:style-name="T15">Insular,</text:span><text:span text:style-name="T14"> </text:span><text:span text:style-name="T15">de</text:span><text:span text:style-name="T14"> </text:span><text:span text:style-name="T15">3</text:span><text:span text:style-name="T14"> </text:span><text:span text:style-name="T15">de</text:span><text:span text:style-name="T14"> </text:span><text:span text:style-name="T15">julio</text:span><text:span text:style-name="T21"> </text:span><text:span text:style-name="T15">de 2023, relativo a la determinación del número, características y</text:span><text:span text:style-name="T19"> </text:span><text:span text:style-name="T15">retribuciones</text:span><text:span text:style-name="T19"> </text:span><text:span text:style-name="T15">del</text:span><text:span text:style-name="T20"> </text:span><text:span text:style-name="T15">personal</text:span><text:span text:style-name="T19"> </text:span><text:span text:style-name="T15">eventual</text:span></text:p>
                  </text:list-item>
                  <text:list-item>
                    <text:p text:style-name="P35"><text:span text:style-name="T15">Dación</text:span><text:span text:style-name="T18"> </text:span><text:span text:style-name="T15">de</text:span><text:span text:style-name="T14"> </text:span><text:span text:style-name="T15">cuenta</text:span><text:span text:style-name="T14"> </text:span><text:span text:style-name="T15">del</text:span><text:span text:style-name="T17"> </text:span><text:span text:style-name="T15">Decreto</text:span><text:span text:style-name="T14"> </text:span><text:span text:style-name="T15">de</text:span><text:span text:style-name="T14"> </text:span><text:span text:style-name="T15">la</text:span><text:span text:style-name="T14"> </text:span><text:span text:style-name="T15">Presidencia</text:span><text:span text:style-name="T20"> </text:span><text:span text:style-name="T15">2023-4380,</text:span><text:span text:style-name="T18"> </text:span><text:span text:style-name="T15">de</text:span><text:span text:style-name="T22"> </text:span><text:span text:style-name="T15">delegación</text:span><text:span text:style-name="T20"> </text:span><text:span text:style-name="T15">de</text:span></text:p>
                  </text:list-item>
                </text:list>
              </text:list-item>
            </text:list>
          </table:table-cell>
        </table:table-row>
      </table:table>
      <text:p text:style-name="P42"><draw:frame draw:style-name="fr1" text:anchor-type="char" svg:x="19.352cm" svg:y="18.447cm" svg:width="0.732cm" svg:height="8.855cm" draw:z-index="12"><draw:text-box><text:p text:style-name="P36"><text:span text:style-name="T9">Cód.</text:span><text:span text:style-name="T10"> </text:span><text:span text:style-name="T9">Validación:</text:span><text:span text:style-name="T10"> </text:span><text:span text:style-name="T9">9YMWG99K7XEFP7CGLEQLLKMFM</text:span></text:p><text:p text:style-name="P38"><text:span text:style-name="T9">Verificación:</text:span><text:span text:style-name="T11"> </text:span><text:span text:style-name="T9">https://cabildodelanzarote.sedelectronica.es/</text:span></text:p><text:p text:style-name="P37">Documento<text:span text:style-name="T12"> </text:span>firmado<text:span text:style-name="T12"> </text:span>electrónicamente<text:span text:style-name="T12"> </text:span>desde<text:span text:style-name="T12"> </text:span>la<text:span text:style-name="T12"> </text:span>plataforma<text:span text:style-name="T13"> </text:span>esPublico<text:span text:style-name="T12"> </text:span>Gestiona<text:span text:style-name="T12"> </text:span>|<text:span text:style-name="T12"> </text:span>Página<text:span text:style-name="T12"> </text:span>2<text:span text:style-name="T12"> </text:span>de<text:span text:style-name="T12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0"><text:span text:style-name="T15">la Presidencia del Organismo Autónomo Insular de Gestión de Tributos</text:span><text:span text:style-name="T19"> </text:span><text:span text:style-name="T15">12.Dación</text:span><text:span text:style-name="T18"> </text:span><text:span text:style-name="T15">de</text:span><text:span text:style-name="T14"> </text:span><text:span text:style-name="T15">cuenta</text:span><text:span text:style-name="T17"> </text:span><text:span text:style-name="T15">del</text:span><text:span text:style-name="T17"> </text:span><text:span text:style-name="T15">Decreto</text:span><text:span text:style-name="T14"> </text:span><text:span text:style-name="T15">de</text:span><text:span text:style-name="T17"> </text:span><text:span text:style-name="T15">la</text:span><text:span text:style-name="T14"> </text:span><text:span text:style-name="T15">Presidencia</text:span><text:span text:style-name="T20"> </text:span><text:span text:style-name="T15">2023-4381,</text:span><text:span text:style-name="T14"> </text:span><text:span text:style-name="T15">de</text:span><text:span text:style-name="T22"> </text:span><text:span text:style-name="T15">delegación</text:span><text:span text:style-name="T20"> </text:span><text:span text:style-name="T15">de</text:span></text:p>
            <text:p text:style-name="P21"><text:span text:style-name="T15">la</text:span><text:span text:style-name="T22"> </text:span><text:span text:style-name="T15">Presidencia</text:span><text:span text:style-name="T17"> </text:span><text:span text:style-name="T15">del</text:span><text:span text:style-name="T17"> </text:span><text:span text:style-name="T15">Consorcio</text:span><text:span text:style-name="T22"> </text:span><text:span text:style-name="T15">de</text:span><text:span text:style-name="T22"> </text:span><text:span text:style-name="T15">Seguridad,</text:span><text:span text:style-name="T18"> </text:span><text:span text:style-name="T15">Emergencia,</text:span><text:span text:style-name="T17"> </text:span><text:span text:style-name="T15">Salvamento,</text:span><text:span text:style-name="T21"> </text:span><text:span text:style-name="T15">Prevención</text:span><text:span text:style-name="T19"> </text:span><text:span text:style-name="T15">y</text:span><text:span text:style-name="T18"> </text:span><text:span text:style-name="T15">Extinción</text:span><text:span text:style-name="T24"> </text:span><text:span text:style-name="T15">de</text:span><text:span text:style-name="T20"> </text:span><text:span text:style-name="T15">Incendios</text:span></text:p>
            <text:p text:style-name="P22"><text:span text:style-name="T15">13.Dación de cuenta de la constitución de los grupos políticos, denominación y</text:span><text:span text:style-name="T23"> </text:span><text:span text:style-name="T15">designación</text:span><text:span text:style-name="T19"> </text:span><text:span text:style-name="T15">de portavoces</text:span></text:p>
          </table:table-cell>
        </table:table-row>
      </table:table>
      <text:p text:style-name="P43"/>
      <text:p text:style-name="P5"><text:span text:style-name="T7">DOCUMENTO</text:span><text:span text:style-name="T8"> </text:span><text:span text:style-name="T7">FIRMADO</text:span><text:span text:style-name="T8"> </text:span><text:span text:style-name="T7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963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92699BB8D56A4AD0.png" xlink:type="simple" xlink:show="embed" xlink:actuate="onLoad" draw:mime-type="image/png"/></draw:frame><draw:frame draw:style-name="Mfr1" draw:name="image3.png" text:anchor-type="char" svg:x="3.064cm" svg:y="27.868cm" svg:width="13.809cm" svg:height="0.559cm" draw:z-index="2"><draw:image xlink:href="Pictures/10000000000004510000002D3F0D0E0C4A06122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3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4"><draw:image xlink:href="Pictures/10000000000000210000002192699BB8D56A4AD0.png" xlink:type="simple" xlink:show="embed" xlink:actuate="onLoad" draw:mime-type="image/png"/></draw:frame><draw:frame draw:style-name="Mfr1" text:anchor-type="char" svg:x="3.064cm" svg:y="27.868cm" svg:width="13.809cm" svg:height="0.559cm" draw:z-index="5"><draw:image xlink:href="Pictures/10000000000004510000002D3F0D0E0C4A0612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20:44</meta:creation-date>
    <dc:date>2023-09-21T09:20:44</dc:date>
    <meta:editing-duration>P0D</meta:editing-duration>
    <meta:generator>LibreOffice/7.2.6.2$Windows_X86_64 LibreOffice_project/b0ec3a565991f7569a5a7f5d24fed7f52653d754</meta:generator>
    <meta:document-statistic meta:table-count="4" meta:image-count="7" meta:object-count="0" meta:page-count="2" meta:paragraph-count="41" meta:word-count="401" meta:character-count="2720" meta:non-whitespace-character-count="2373"/>
    <meta:user-defined meta:name="AppVersion">12.0000</meta:user-defined>
    <meta:user-defined meta:name="Created" meta:value-type="date">2023-07-06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